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RESOLUCIÓN Nº <text:span text:style-name="T3">661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ealizar la presentación pública del libro “<text:span text:style-name="T2">Un siglo de actividad legislativa” 1815 -1915 En camino a sus 200 años</text:span>, de autoría de la Licenciada Ana María Cecchini de Dallo y que fuera realizado a pedido de la Presidencia de la Cámara.</text:p>
      <text:p text:style-name="P6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 Disponer la realización de una disertación en la Sede del Rectorado de la Universidad Nacional de Rosario con la presencia de la autora del libro y del escritor e historiador Pacho O'Donnell, a cuyo efecto el Presidente dispondrá día y hora conveniente para su realización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3.-</text:p></table:table-cell></table:table-row></table:table></draw:text-box></draw:frame>Autorizar a la Secretaría Administrativa a efectuar las erogaciones que considere pertinentes, encuadrándose esta gestión en el artículo 116 de la Ley Provincial Nº 12.510 de “Administración y Control del Estado”.</text:p>
      <text:p text:style-name="P6"/>
      <text:p text:style-name="P6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4.-</text:p></table:table-cell></table:table-row></table:table></draw:text-box></draw:frame> Encargar a la Dirección General de Ceremonial y Protocolo y a la Dirección General de Prensa de esta Cámara que se ocupen de todo lo inherente a la organización y difusión de los mismos.</text:p>
      <text:p text:style-name="P6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5.-</text:p></table:table-cell></table:table-row></table:table></draw:text-box></draw:frame>Registrar, comunicar y archivar.</text:p>
      <text:p text:style-name="P6"/>
      <text:p text:style-name="P6"/>
      <text:p text:style-name="P8"><text:span text:style-name="T1">SALA DE SESIONES</text:span>, 15 de may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5T10:28:17</dc:date>
    <meta:print-date>2014-06-25T10:24:27</meta:print-date>
    <meta:editing-cycles>12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202" meta:character-count="1172" meta:non-whitespace-character-count="983"/>
    <meta:user-defined meta:name="Información 1"/>
    <meta:user-defined meta:name="Información 2"/>
    <meta:user-defined meta:name="Información 3"/>
    <meta:user-defined meta:name="Información 4"/>
  </office:meta>
</office:document-meta>
</file>